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">
      <style:paragraph-properties fo:margin-left="1.635cm" fo:margin-top="0cm" fo:margin-bottom="0.101cm" style:contextual-spacing="false" fo:text-align="justify" style:justify-single-word="false" fo:orphans="2" fo:widows="2" fo:hyphenation-ladder-count="no-limit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3" style:family="paragraph" style:parent-style-name="Text_20_body">
      <style:paragraph-properties fo:margin-top="0.499cm" fo:margin-bottom="0.101cm" style:contextual-spacing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top="0cm" fo:margin-bottom="0cm" style:contextual-spacing="false"/>
    </style:style>
    <style:style style:name="P19" style:family="paragraph" style:parent-style-name="Text_20_body" style:list-style-name="L2">
      <style:paragraph-properties fo:margin-top="0cm" fo:margin-bottom="0cm" style:contextual-spacing="false"/>
    </style:style>
    <style:style style:name="P2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8a29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178a29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officeooo:rsid="0018d99e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text-underline-style="none"/>
    </style:style>
    <style:style style:name="T9" style:family="text">
      <style:text-properties style:font-name-complex="Arial"/>
    </style:style>
    <style:style style:name="T10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fo:font-weight="bold" style:font-weight-asian="bold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GULAMIN: „ Zdobądź Swoją Dhaulagiri”</text:p>
      <text:p text:style-name="P1">I. ORGANIZATOR</text:p>
      <text:p text:style-name="P3">Organizatorem imprezy sportowej (zawodów) jest: Alpas Artur Sarosiek z siedzibą: <text:line-break/>ul. Strażacka 81/10, 43-300 Bielsko-Biała, NIP: 937-242-89-11.</text:p>
      <text:p text:style-name="P4">Kontakt z organizatorem:</text:p>
      <text:list text:style-name="L1">
        <text:list-item>
          <text:p text:style-name="P18">telefon: 572 558 896 – od poniedziałku do piątku w godzinach 8:00 -16:00</text:p>
        </text:list-item>
        <text:list-item>
          <text:p text:style-name="P18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3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9">popularyzacja biegania jako zdrowego i aktywnego stylu życia,</text:p>
        </text:list-item>
        <text:list-item>
          <text:p text:style-name="P19">propagowanie zdrowego trybu życia,</text:p>
        </text:list-item>
        <text:list-item>
          <text:p text:style-name="P19">propagowanie aktywnego wypoczynku,</text:p>
        </text:list-item>
        <text:list-item>
          <text:p text:style-name="P19">integrowanie grup społecznych.</text:p>
        </text:list-item>
      </text:list>
      <text:p text:style-name="P13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0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8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8167 m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0"><text:span text:style-name="Hiperłącze"><text:span text:style-name="T8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8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0"><text:span text:style-name="Hiperłącze"><text:span text:style-name="T8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1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1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1">W przypadku późniejszej rezygnacji z uczestnictwa za udział w imprezie (opłata startowa) <text:span text:style-name="Hiperłącze"><text:span text:style-name="T8">opłata za udział w imprezie (opłata startowa) </text:span></text:span>nie podlega zwrotowi.</text:p>
        </text:list-item>
        <text:list-item>
          <text:p text:style-name="P22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9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9"> w zakładce RODO.</text:span></text:span></text:p>
        </text:list-item>
      </text:list>
      <text:p text:style-name="P8"><text:span text:style-name="Domyślna_20_czcionka_20_akapitu"><text:span text:style-name="T4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6"><text:span text:style-name="Domyślna_20_czcionka_20_akapitu"><text:span text:style-name="T5">57,00 zł brutto</text:span></text:span><text:span text:style-name="Domyślna_20_czcionka_20_akapitu"><text:span text:style-name="T10"> w tym: możliwość uczestnictwa w imprezie, indywidualny numer startowy (w formacie PDF),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5">9</text:span></text:span><text:span text:style-name="Domyślna_20_czcionka_20_akapitu"><text:span text:style-name="T6">6</text:span></text:span><text:span text:style-name="Domyślna_20_czcionka_20_akapitu"><text:span text:style-name="T5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5">,</text:span></text:span><text:span text:style-name="Domyślna_20_czcionka_20_akapitu"><text:span text:style-name="T10">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2">7</text:span></text:span><text:span text:style-name="Domyślna_20_czcionka_20_akapitu"><text:span text:style-name="T3">6</text:span></text:span><text:span text:style-name="Domyślna_20_czcionka_20_akapitu"><text:span text:style-name="T2">,00 zł brutto </text:span></text:span><text:span text:style-name="Domyślna_20_czcionka_20_akapitu"><text:span text:style-name="T10">w tym: możliwość uczestnictwa w imprezie, indywidualny numer startowy (w formacie PDF), komin,</text:span></text:span><text:span text:style-name="Domyślna_20_czcionka_20_akapitu"><text:span text:style-name="T5"> ,</text:span></text:span><text:span text:style-name="Domyślna_20_czcionka_20_akapitu"><text:span text:style-name="T10">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5">1</text:span></text:span><text:span text:style-name="Domyślna_20_czcionka_20_akapitu"><text:span text:style-name="T6">1</text:span></text:span><text:span text:style-name="Domyślna_20_czcionka_20_akapitu"><text:span text:style-name="T7">3</text:span></text:span><text:span text:style-name="Domyślna_20_czcionka_20_akapitu"><text:span text:style-name="T5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5">, </text:span></text:span><text:span text:style-name="Domyślna_20_czcionka_20_akapitu"><text:span text:style-name="T10">komin, a także z chwilą ukończenia biegu: metalowy medal okolicznościowy, <text:s/>imienny certyfikat ukończenia (w formacie PDF), koszt wysyłki,</text:span></text:span></text:p>
        </text:list-item>
      </text:list>
      <text:p text:style-name="P11"/>
      <text:p text:style-name="P12">Elementy stroju sportowego będące częścią opłaty za udział w imprezie są graficznie związane z imprezą, posiadają logotyp imprezy i/lub organizatora.</text:p>
      <text:p text:style-name="P15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1">ING Bank Śląski</text:span></text:span><text:span text:style-name="Domyślna_20_czcionka_20_akapitu"><text:span text:style-name="T12"> 56 1050 1070 1000 0097 1132 1332</text:span></text:span><text:span text:style-name="Domyślna_20_czcionka_20_akapitu"><text:span text:style-name="T11"> <text:s/></text:span></text:span>Alpas Artur Sarosiek<text:bookmark-end text:name="_Hlk66257650"/>.</text:p>
      <text:p text:style-name="P12">W przypadku wyboru opłaty startowej zawierającej elementy stroju sportowego (opaska biegowa, komin wielofunkcyjny, koszulka) organizator prześle je w terminie 14 dni od dokonania opłaty na wskazany adres.</text:p>
      <text:p text:style-name="P12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4"><text:span text:style-name="Domyślna_20_czcionka_20_akapitu"><text:span text:style-name="T2">VI. POZOSTAŁE WARUNKI UCZESTNICTWA.</text:span></text:span></text:p>
      <text:list text:style-name="L6">
        <text:list-item>
          <text:p text:style-name="P23">Uczestnicy imprezy biorą w niej udział dobrowolnie oraz oświadczają że są świadomi zagrożeń, ryzyka i obciążeń fizycznych jakie wiążą się z udziałem w imprezie i ponoszą z <text:soft-page-break/>tego tytułu pełną i wyłączną odpowiedzialność oraz że nie istnieją żadne przeciwwskazania medyczne do wzięcia udziału w imprezie.</text:p>
        </text:list-item>
        <text:list-item>
          <text:p text:style-name="P24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 </text:p>
      <text:p text:style-name="P13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5">Organizator zastrzega sobie prawo do zmian w regulaminie bez podania przyczyny.</text:p>
        </text:list-item>
        <text:list-item>
          <text:p text:style-name="P26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30T11:15:00Z</meta:creation-date>
    <dc:date>2024-04-26T07:14:26.439000000</dc:date>
    <meta:print-date>2023-03-20T12:45:00Z</meta:print-date>
    <meta:editing-cycles>4</meta:editing-cycles>
    <meta:editing-duration>PT3M47S</meta:editing-duration>
    <meta:document-statistic meta:table-count="0" meta:image-count="0" meta:object-count="0" meta:page-count="3" meta:paragraph-count="50" meta:word-count="948" meta:character-count="6961" meta:non-whitespace-character-count="6067"/>
    <meta:template xlink:type="simple" xlink:actuate="onRequest" xlink:title="" xlink:href="../dhaulagiri%20(1).odt/Normal"/>
  </office:meta>
</office:document-meta>
</file>